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"/>
    <style:font-face style:name="Roboto1" svg:font-family="Roboto, sans-serif"/>
    <style:font-face style:name="arial" svg:font-family="arial, 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1.058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margin-left="0cm" fo:margin-right="1.058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3">
      <style:paragraph-properties fo:margin-left="0cm" fo:margin-right="1.058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style:use-window-font-color="true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use-window-font-color="true" style:font-name="Times New Roman" fo:font-size="12pt" fo:letter-spacing="normal" fo:language="en" fo:country="US" fo:font-style="normal" fo:font-weight="normal" style:font-size-asian="12pt" style:font-size-complex="12pt"/>
    </style:style>
    <style:style style:name="T4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5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style:text-blinking="false" fo:background-color="transparent" style:font-size-asian="12pt" style:font-size-complex="12pt"/>
    </style:style>
    <style:style style:name="T6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style:text-line-through-style="none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8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404040" style:text-line-through-style="none" style:font-name="arial" fo:font-size="10.5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0" style:family="text">
      <style:text-properties fo:font-variant="normal" fo:text-transform="none" fo:color="#404040" style:text-line-through-style="none" fo:font-size="10.5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1" style:family="text">
      <style:text-properties fo:font-variant="normal" fo:text-transform="none" fo:color="#404040" style:text-line-through-style="none" style:font-name="Times New Roman" fo:font-size="10.5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2" style:family="text">
      <style:text-properties fo:font-variant="normal" fo:text-transform="none" fo:color="#404040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40404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Правила внутреннего распорядка для потребителей медицинских услуг в ООО «ДЖИ ЭМ ЭС ЭКО»</text:h>
      <text:p text:style-name="P2">Настоящие правила определяют внутренний распорядок в ООО "ДЖИ ЭМ ЭС ЭКО", права и обязанности пациентов. Правила разработаны в соответствии с Федеральным Законом от 21.11.2011г. № 323 ФЗ «Об основах охраны граждан в Российской Федерации», Федеральным Законом «Об обязательном медицинском страховании в Российской Федерации» от 29.11.2010г № 326-ФЗ, письмом МЗ РФ от 04.04.2005г. №734/МЗ-14 «О порядке хранения амбулаторной карты», Постановлением главного санитарного врача РФ от 18 мая 2010 года № 58 Об утверждении Сан-ПиН 2.1.3.2630-10 «Санитарно-эпидемиологические требования к организациям, осуществляющим медицинскую деятельность», Федеральным Законом Российской Федерации от 02.05.2006г. № 59-ФЗ «О порядке рассмотрения обращений граждан Российской Федерации.</text:p>
      <text:p text:style-name="P3">1. Общие положения</text:p>
      <text:p text:style-name="P2">1.1. Правила внутреннего распорядка для потребителей услуг (далее - Правила) ООО «ДЖИ ЭМ ЭС ЭКО» (далее - Клиника) являются организационно-правовым документом, регламентирующим в соответствии с законодательством Российской Федерации в сфере здравоохранения вопросы, возникающие между участниками правоотношений - пациентом (его представителем) и Клиникой, распространяются на все структурные подразделения ООО «ДЖИ ЭМ ЭС ЭКО».</text:p>
      <text:p text:style-name="P2">1.2. Внутренний распорядок определяется нормативными правовыми актами органов государственной власти, настоящими Правилами, приказами и распоряжениями генерального директора Клиники, распоряжениями руководителей структурных подразделений организации и иными локальными нормативными актами.</text:p>
      <text:p text:style-name="P2">1.3. Настоящие Правила обязательны для всех пациентов, а также иных лиц, обратившихся в учреждение или его структурное подразделение, разработаны в целях реализации предусмотренных законом прав пациента, создания наиболее благоприятных возможностей оказания пациенту своевреме нной медико-санитарной помощи надлежащего объема и качества.</text:p>
      <text:p text:style-name="P2">1.4. Правила внутреннего распорядка для пациентов включают:</text:p>
      <text:list xml:id="list2568454581427401583" text:style-name="L1">
        <text:list-item>
          <text:p text:style-name="P6">порядок обращения пациента в Клинику;</text:p>
        </text:list-item>
        <text:list-item>
          <text:p text:style-name="P6">права и обязанности пациента;</text:p>
        </text:list-item>
        <text:list-item>
          <text:p text:style-name="P6">порядок разрешения конфликтных ситуаций между учреждением и пациентом;</text:p>
        </text:list-item>
        <text:list-item>
          <text:p text:style-name="P6">порядок предоставления информации о состоянии здоровья пациента;</text:p>
        </text:list-item>
        <text:list-item>
          <text:p text:style-name="P6">график работы Клиники и ее должностных лиц;</text:p>
        </text:list-item>
        <text:list-item>
          <text:p text:style-name="P6">информацию о платных медицинских услугах;</text:p>
        </text:list-item>
      </text:list>
      <text:p text:style-name="P2">1.5. Правила внутреннего распорядка для пациентов должны находиться в доступном для пациентов месте, а также размещаться на официальном сайте учреждения в сети Интернет.</text:p>
      <text:p text:style-name="P3">2. Порядок обращения пациентов в Клинику</text:p>
      <text:p text:style-name="P2">2.1. Клиника является медицинским учреждением, оказывающим первичную медико-санитарную помощь. Первичная медико-санитарная помощь может оказываться населению:</text:p>
      <text:list xml:id="list2097232566016311169" text:style-name="L2">
        <text:list-item>
          <text:p text:style-name="P7">в качестве платной медицинской помощи - за счет средств граждан и организаций.</text:p>
        </text:list-item>
      </text:list>
      <text:p text:style-name="P2"/>
      <text:p text:style-name="P2"><text:soft-page-break/>2.<text:span text:style-name="T14">2</text:span>. Медицинская помощь населению осуществляется непосредственно в Клинике.</text:p>
      <text:p text:style-name="P2"><text:span text:style-name="T14">2.3.</text:span> В Клинике медицинская помощь оказывается ежедневно с 9-00 до 2<text:span text:style-name="T14">1</text:span>-00.</text:p>
      <text:p text:style-name="P2"><text:span text:style-name="T14">2.4.</text:span> При первичном или повторном обращении пациент обязан представить документ, удостоверяющий личность (паспорт) и действующий страховой полис (для пациентов от страховых организаций). В регистратуре учреждения при первичном обращении на пациента оформляется медицинская карта, в которую вносятся сведения о пациенте в соответствии с утвержденной формой медицинской документации и оформляется информированное добровольное согласие на медицинские вмешательства при получении первичной медико-санитарной помощи.</text:p>
      <text:p text:style-name="P2"><text:span text:style-name="T14">2.5.</text:span> Медицинская карта больного, наряду с другими медицинскими документами, относится к первичным медицинским документам и должна храниться в лечебном учреждении. Учреждение несет ответственность за сохранность медицинских документов, условия и сроки их хранения. Пациент же реализует свои права на информацию о состоянии его здоровья в соответствии со ст. 22 Федерального закона от 21.11.2011 № 323-ФЗ «Об основах охраны здоровья граждан в Российской Федерации» (в том числе имеет право непосредственно знакомиться с медицинской документацией, отражающей состояние его здоровья, и получать консультации по ней у других специалистов). Согласно Приказа от 04.03.1997 № 77 «О возврате и порядке хранения медицинских карт в амбулаторных учреждениях» медицинские карты амбулаторного больного должны храниться непосредственно в амбулаторно-поликлиническом учреждении. Выдача медицинских карт на руки пациенту возможна только с разрешения администрации Клиники (главный врач, заместитель главного врача, заведующие структурными подразделениями) по личному заявлению пациента. Самовольное изъятие амбулаторной карты больного и вынос ее за пределы клиники не допускается.</text:p>
      <text:p text:style-name="P2">2.<text:span text:style-name="T14">6</text:span>. Прием врачом осуществляется в день обращения пациента. Может быть организована предварительная запись на прием врача через: администратора по телефону: 8(495) <text:span text:style-name="T14">125-14-68.</text:span></text:p>
      <text:p text:style-name="P2">2.<text:span text:style-name="T14">7</text:span>. Время на прием пациента врачом-специалистом определено с учетом действующих расчетных нормативов. При проведении совместных консультаций врачами-специалистами, в случае приема пациентов со сложной лечебно-диагностической ситуацией, при оказании врачом неотложной помощи время приема может быть смещено относительно запланированного.</text:p>
      <text:p text:style-name="P4"><text:span text:style-name="T3">2.8.</text:span><text:span text:style-name="T2"> Информацию о времени приема врачей, о порядке предварительной записи на прием к врачам пациент может получить в регистратуре в устной форме, в том числе по телефону, с помощью информационных стендов, расположенных в холлах подразделений, а также с помощью сети Интернет на официальном сайте учреждения: </text:span><text:span text:style-name="T4">www.gmseco.ru.</text:span></text:p>
      <text:p text:style-name="P2"><text:span text:style-name="T14">2.9.</text:span> При наличии лечебно-диагностической ситуации, которую не может разрешить самостоятельно врач-специалист амбулаторно-поликлинического учреждения, пациенту выдается направление на консультацию в специализированное учреждение.</text:p>
      <text:p text:style-name="P2">2.1<text:span text:style-name="T14">0</text:span>. Экстренная госпитализация больных с острой патологией осуществляется с привлечением отделения скорой медицинской помощи. Ожидание пациентом приезда бригады скорой медицинской помощи должно осуществляться в кабинете врача, под наблюдением медицинской сестры.</text:p>
      <text:p text:style-name="P3">3.Права и обязанности пациентов:</text:p>
      <text:p text:style-name="P2">3.1. Права и обязанности граждан в сфере охраны здоровья установлены ст.18-26 Федерального закона от 21.11.2011 N 323-ФЗ "Об основах охраны здоровья граждан в Российской Федерации".</text:p>
      <text:p text:style-name="P2">3.2. Права и обязанности застрахованных лиц в системе ОМС установлены ст.16 Федерального закон от 29.11.2010 N 326-ФЗ "Об обязательном медицинском страховании в Российской Федерации".</text:p>
      <text:p text:style-name="P2"><text:soft-page-break/>3.3. Выдержки о правах и обязанностях пациентов, установленных федеральными законами, указанными в п.3.1 и п.3.2 размещаются на информационных стендах подразделений и на официальном сайте учреждения в сети Интернет.</text:p>
      <text:p text:style-name="P2">3.4. Кроме того, пациент обязан:</text:p>
      <text:list xml:id="list2889048349492630180" text:style-name="L3">
        <text:list-item>
          <text:p text:style-name="P8">соблюдать режим работы учреждения;</text:p>
        </text:list-item>
        <text:list-item>
          <text:p text:style-name="P8">соблюдать правила внутреннего распорядка Клиники;</text:p>
        </text:list-item>
        <text:list-item>
          <text:p text:style-name="P8">правила поведения в общественных местах;</text:p>
        </text:list-item>
        <text:list-item>
          <text:p text:style-name="P8">соблюдать требования пожарной безопасности;</text:p>
        </text:list-item>
        <text:list-item>
          <text:p text:style-name="P8">соблюдать санитарно-противоэпидемиологический режим;</text:p>
        </text:list-item>
        <text:list-item>
          <text:p text:style-name="P8">соблюдать установленный в учреждении регламент работы, выполнять предписания лечащего врача;</text:p>
        </text:list-item>
        <text:list-item>
          <text:p text:style-name="P8">сотрудничать с врачом на всех этапах оказания медицинской помощи;</text:p>
        </text:list-item>
        <text:list-item>
          <text:p text:style-name="P8">соблюдать режим лечения, в том числе определенный на период его временной нетрудоспособности;</text:p>
        </text:list-item>
        <text:list-item>
          <text:p text:style-name="P8">уважительно относиться к медицинским работникам и другим лицам, участвующим в оказании медицинской помощи;</text:p>
        </text:list-item>
        <text:list-item>
          <text:p text:style-name="P8">оформлять в установленном порядке свой отказ от получения информации против своей воли о состоянии здоровья, о результатах обследования, наличии заболевания, его диагнозе и прогнозе, в том числе, в случаях неблагоприятного прогноза развития заболевания, отказ от медицинского вмешательства или его прекращение;</text:p>
        </text:list-item>
        <text:list-item>
          <text:p text:style-name="P8">представлять лицу, оказывающему медицинскую помощь, известную ему достоверную информацию о состоянии своего здоровья, в том числе о противопоказаниях к применению лекарственных средств, ранее перенесенных и наследственных заболеваниях;</text:p>
        </text:list-item>
        <text:list-item>
          <text:p text:style-name="P8">проявлять доброжелательное и вежливое отношение к другим пациентам;</text:p>
        </text:list-item>
        <text:list-item>
          <text:p text:style-name="P8">бережно относиться к имуществу учреждения;</text:p>
        </text:list-item>
        <text:list-item>
          <text:p text:style-name="P8">при обнаружении источников пожара, иных источников, угрожающих общественной безопасности, пациент должен немедленно сообщить об этом дежурному персоналу;</text:p>
        </text:list-item>
        <text:list-item>
          <text:p text:style-name="P8">уважительно относиться к другим пациентам, соблюдать очередность, пропускать лиц, имеющих право на внеочередное обслуживание в соответствии с Законодательством РФ;</text:p>
        </text:list-item>
        <text:list-item>
          <text:p text:style-name="P8">соблюдать правила запрета курения в медицинских учреждениях.</text:p>
        </text:list-item>
      </text:list>
      <text:p text:style-name="P3">4. Порядок разрешения конфликтов между пациентом и Клиникой</text:p>
      <text:p text:style-name="P2">Порядок рассмотрения жалоб и обращений регламентирован Федеральным законом от 21 ноября 2011 г. N 323-ФЗ «Об основах охраны здоровья граждан в Российской Федерации» и Федеральным законом от 02.05.2006 г. №59-ФЗ «О порядке рассмотрения обращений граждан Российской Федерации».</text:p>
      <text:p text:style-name="P2">4.1. В случае конфликтных ситуаций пациент (его законный представитель) имеет право непосредственно обратиться к руководителю структурного подразделения, где оказывается <text:soft-page-break/>медицинская помощь, в администрацию Клиники, к заместителю главного врача и главному врачу установленные часы приема, или направить письменное заявление.</text:p>
      <text:p text:style-name="P2">4.2. При личном приеме гражданин предъявляет документ, удостоверяющий его личность. Содержание устного обращения заносится в журнал обращений граждан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журнале обращений граждан. В остальных случаях дается письменный ответ по существу поставленных в обращении вопросов.</text:p>
      <text:p text:style-name="P2">4.3. Письменное обращение, принятое в ходе личного приема, подлежит регистрации и рассмотрению в порядке, установленном Федеральным законом.</text:p>
      <text:p text:style-name="P2">4.4. В случае, если в обращении содержатся вопросы, решение которых не входит в компетенцию должностного лица, гражданину дается разъяснение, куда и в каком порядке ему следует обратиться.</text:p>
      <text:p text:style-name="P2">4.5. Гражданин в своем письменном обращении в обязательном порядке указывает либо наименование учреждения, в которое направляет письменное обращени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P2">4.6. В случае необходимости в подтверждение своих доводов гражданин прилагает к письменному обращению документы и материалы либо их копии.</text:p>
      <text:p text:style-name="P2">4.7. Письменное обращение, поступившее в администрацию Клиники, рассматривается в течение 30 дней со дня его регистрации в порядке, установленном Федеральным законом.</text:p>
      <text:p text:style-name="P2">4.8. Ответ на письменное обращение, поступившее в администрацию поликлиники, направляется по почтовому адресу, указанному в обращении.</text:p>
      <text:p text:style-name="P3">5. Порядок получения информации о состоянии здоровья пациента</text:p>
      <text:p text:style-name="P2">5.1. Пациент имеет право получить в доступной для него форме, имеющуюся в Клинике, информацию о состоянии своего здоровья, в том числе сведения о результатах медицинского обследования, наличии заболевания, об установленном диагнозе и о прогнозе развития заболевания, методах оказания медицинской помощи, связанном с ними риске, возможных видах медицинского вмешательства, его последствиях и результатах оказания медицинской помощи.</text:p>
      <text:p text:style-name="P2">5.2. Информация о состоянии здоровья предоставляется пациенту лично лечащим врачом или другими медработниками, принимающими непосредственное участие в медицинском обследовании и лечении.</text:p>
      <text:p text:style-name="P2">5.3. Информация о состоянии здоровья не может быть предоставлена пациенту против его воли. В случае неблагоприятного прогноза развития заболевания информация сообщается в деликатной форме гражданину или его супругу (супруге), одному из близких родственников (детям, родителям, родным братьям и родным сестрам, внукам, дедушкам, бабушкам), если пациент не запретил сообщать им об этом и (или) не определил иное лицо, которому должна быть передана такая информация. В случае отказа пациента от получения информации о состоянии своего здоровья об этом делается соответствующая запись в медицинской документации.</text:p>
      <text:p text:style-name="P2">5.4. Пациент имеет право непосредственно знакомиться с медицинской документацией, отражающей состояние его здоровья, и получать на основании такой документации консультации у других специалистов.</text:p>
      <text:p text:style-name="P2"><text:soft-page-break/>5.5. Пациент имеет право на основании письменного заявления получать отражающие состояние здоровья медицинские документы, их копии и выписки из медицинских документов в порядки и сроки, установленные действующим законодательством.</text:p>
      <text:p text:style-name="P2">5.6. В отношении лиц, признанных в установленном законом порядке недееспособными, информация о состоянии здоровья пациента предоставляется их законному представителю, на основании подтверждающих документов о законном представительстве.</text:p>
      <text:p text:style-name="P2">5.7. Информация, содержащаяся в медицинской документации, составляет врачебную тайну и может предоставляться без согласия пациента по основаниям, предусмотренным законодательством РФ.</text:p>
      <text:p text:style-name="P3">6. График работы Клиники и ее должностных лиц</text:p>
      <text:p text:style-name="P2">6.1. График работы Клиники и ее должностных лиц определяется правилами внутреннего трудового распорядка <text:span text:style-name="T15">К</text:span>линики в соответствии с нормами трудового права.</text:p>
      <text:p text:style-name="P2">6.2. Режим работы Клиники и ее должностных лиц определяет время начала и окончания рабочего дня (смены), а также рабочие и выходные дни, время обеденного и других перерывов, последовательность чередования работы по сменам, а также рабочее время должностных лиц.</text:p>
      <text:p text:style-name="P2">6.3. Индивидуальные нормы нагрузки персонала (график работы), график и режим работы устанавливаются и утверждаются главным врачом.</text:p>
      <text:p text:style-name="P4"><text:span text:style-name="T2">6.4. Прием населения (больных и их родственников) главным врачом или его заместителями осуществляется в установленные часы приема. Информацию о часах приема можно узнать в регистратуре в устной форме, в том числе по телефону, с помощью информационных стендов, расположенных в холлах подразделений, а также с помощью сети Интернет на официальном сайте учреждения:</text:span><text:span text:style-name="T4"> </text:span><text:a xlink:type="simple" xlink:href="http://www.gmseco.ru/" text:style-name="Internet_20_link" text:visited-style-name="Visited_20_Internet_20_Link">www.gmseco.ru</text:a><text:span text:style-name="T4">.</text:span></text:p>
      <text:p text:style-name="P4"><text:span text:style-name="Strong_20_Emphasis"><text:span text:style-name="T6">7. Ответственность за нарушение настоящих Правил</text:span></text:span></text:p>
      <text:p text:style-name="P5">7.1. В случае нарушения пациентами и иными посетителями Правил Клиники, сотрудники Клиники вправе делать соответствующие замечания и применять иные меры воздействия, предусмотренные действующим законодательством.</text:p>
      <text:p text:style-name="P5">7.2. Воспрепятствование осуществлению процесса оказания медицинских услуг, неуважение к работникам Клиники, другим пациентам и посетителям, нарушение общественного порядка, неисполнение законных требований работников Клиники, причинение морального вреда работникам Клиники, причинение вреда деловой репутации, а также материального ущерба ее имуществу, влечет ответственность, предусмотренную законодательством Российской Федерации.</text:p>
      <text:p text:style-name="P4"><text:span text:style-name="T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"/>
    <style:font-face style:name="Roboto1" svg:font-family="Roboto, sans-serif"/>
    <style:font-face style:name="arial" svg:font-family="arial, 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3T13:51:35.85</meta:creation-date>
    <meta:document-statistic meta:table-count="0" meta:image-count="0" meta:object-count="0" meta:page-count="5" meta:paragraph-count="73" meta:word-count="1794" meta:character-count="14327"/>
    <dc:date>2018-03-23T14:38:54.57</dc:date>
    <meta:editing-duration>PT16M2S</meta:editing-duration>
    <meta:editing-cycles>1</meta:editing-cycles>
    <meta:generator>OpenOffice/4.1.4$Win32 OpenOffice.org_project/414m5$Build-9788</meta:generator>
  </office:meta>
</office:document-meta>
</file>