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66cm" fo:margin-left="-0.132cm" table:align="left" style:writing-mode="lr-tb"/>
    </style:style>
    <style:style style:name="Таблица1.A" style:family="table-column">
      <style:table-column-properties style:column-width="0.921cm"/>
    </style:style>
    <style:style style:name="Таблица1.B" style:family="table-column">
      <style:table-column-properties style:column-width="15.8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-left="0.035cm solid #ffffff" fo:border-right="none" fo:border-top="0.035cm solid #ffffff" fo:border-bottom="0.035cm solid #ffffff" style:writing-mode="lr-tb"/>
    </style:style>
    <style:style style:name="Таблица1.B1" style:family="table-cell">
      <style:table-cell-properties style:vertical-align="middle" fo:padding="0cm" fo:border="0.035cm solid #ffffff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 style:list-style-name="WW8Num1">
      <style:paragraph-properties fo:margin-top="0.494cm" fo:margin-bottom="0cm"/>
    </style:style>
    <style:style style:name="P3" style:family="paragraph" style:parent-style-name="Standard" style:list-style-name="WW8Num3">
      <style:paragraph-properties fo:margin-top="0.494cm" fo:margin-bottom="0cm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Standard" style:list-style-name="WW8Num3">
      <style:paragraph-properties fo:margin-top="0cm" fo:margin-bottom="0cm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Standard" style:list-style-name="WW8Num2">
      <style:paragraph-properties fo:margin-top="0cm" fo:margin-bottom="0cm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Standard" style:list-style-name="WW8Num2">
      <style:paragraph-properties fo:margin-top="0cm" fo:margin-bottom="0.494cm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Обычный_20__28_веб_29_">
      <style:paragraph-properties fo:text-align="justify" style:justify-single-word="false"/>
    </style:style>
    <style:style style:name="P9" style:family="paragraph" style:parent-style-name="Обычный_20__28_веб_29_">
      <style:paragraph-properties fo:margin-top="0cm" fo:margin-bottom="0.494cm" fo:text-align="center" style:justify-single-word="false" fo:background-color="transparent">
        <style:background-image/>
      </style:paragraph-properties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10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 fo:background-color="transparent">
        <style:background-image/>
      </style:paragraph-properties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11" style:family="paragraph" style:parent-style-name="Обычный_20__28_веб_29_">
      <style:paragraph-properties fo:margin-top="0cm" fo:margin-bottom="0cm"/>
    </style:style>
    <style:style style:name="P12" style:family="paragraph" style:parent-style-name="Обычный_20__28_веб_29_">
      <style:paragraph-properties fo:margin-top="0cm" fo:margin-bottom="0cm" style:snap-to-layout-grid="false"/>
    </style:style>
    <style:style style:name="P13" style:family="paragraph" style:parent-style-name="Обычный_20__28_веб_29_">
      <style:paragraph-properties fo:margin-top="0cm" fo:margin-bottom="0cm" fo:background-color="transparent">
        <style:background-image/>
      </style:paragraph-properties>
    </style:style>
    <style:style style:name="P14" style:family="paragraph" style:parent-style-name="Обычный_20__28_веб_29_">
      <style:paragraph-properties fo:margin-top="0cm" fo:margin-bottom="0cm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Обычный_20__28_веб_29_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Обычный_20__28_веб_29_" style:list-style-name="L1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Обычный_20__28_веб_29_" style:list-style-name="L1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Обычный_20__28_веб_29_">
      <style:paragraph-properties fo:margin-left="-0.026cm" fo:margin-right="0cm" fo:margin-top="0cm" fo:margin-bottom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Обычный_20__28_веб_29_" style:list-style-name="L1">
      <style:paragraph-properties fo:margin-left="-0.026cm" fo:margin-right="0cm" fo:margin-top="0cm" fo:margin-bottom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Обычный_20__28_веб_29_" style:list-style-name="L2">
      <style:paragraph-properties fo:margin-left="-0.026cm" fo:margin-right="0cm" fo:margin-top="0cm" fo:margin-bottom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Обычный_20__28_веб_29_" style:list-style-name="L2">
      <style:paragraph-properties fo:margin-left="-0.026cm" fo:margin-right="0cm" fo:margin-top="0cm" fo:margin-bottom="0cm" fo:text-align="justify" style:justify-single-word="false" fo:orphans="2" fo:widows="2" fo:text-indent="0.714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Обычный_20__28_веб_29_" style:list-style-name="L2" style:master-page-name="">
      <style:paragraph-properties fo:margin-left="-0.026cm" fo:margin-right="0cm" fo:margin-top="0cm" fo:margin-bottom="0cm" fo:text-align="justify" style:justify-single-word="false" fo:orphans="2" fo:widows="2" fo:text-indent="0.714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Обычный_20__28_веб_29_" style:master-page-name="">
      <style:paragraph-properties fo:margin-left="0cm" fo:margin-right="0cm" fo:margin-top="0.494cm" fo:margin-bottom="0.494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Обычный_20__28_веб_29_" style:list-style-name="L3" style:master-page-name="">
      <style:paragraph-properties fo:margin-left="0.053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25" style:family="paragraph" style:parent-style-name="Обычный_20__28_веб_29_" style:list-style-name="L1" style:master-page-name="">
      <style:paragraph-properties fo:margin-left="-0.026cm" fo:margin-right="0cm" fo:margin-top="0cm" fo:margin-bottom="0cm" fo:text-align="justify" style:justify-single-word="false" fo:orphans="2" fo:widows="2" fo:text-indent="0.97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Обычный_20__28_веб_29_">
      <style:paragraph-properties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Обычный_20__28_веб_29_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Обычный_20__28_веб_29_">
      <style:paragraph-properties fo:background-color="transparent">
        <style:background-image/>
      </style:paragraph-properties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6" style:family="text">
      <style:text-properties fo:font-variant="normal" fo:text-transform="none" fo:color="#333333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333333" fo:font-size="9.75pt" fo:letter-spacing="normal" fo:font-style="normal" fo:font-weight="normal"/>
    </style:style>
    <style:style style:name="T8" style:family="text">
      <style:text-properties fo:font-variant="normal" fo:text-transform="none" fo:color="#333333" fo:font-size="9.7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33333" style:font-name="Times New Roman" fo:font-size="9.75pt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fo:letter-spacing="normal" fo:font-style="normal" fo:font-weight="normal"/>
    </style:style>
    <style:style style:name="T13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letter-spacing="normal" fo:font-style="normal" style:text-underline-style="none" fo:font-weight="normal"/>
    </style:style>
    <style:style style:name="T19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авила записи на первичный прием/консультацию/обследование </text:p>
      <text:p text:style-name="P9">в ООО «ДЖИ ЭМ ЭС ЭКО»</text:p>
      <text:p text:style-name="P14"><text:span text:style-name="T15">Подача заявки гражданином на прием может быть выполнена одним из следующих способов:</text:span><text:line-break/><text:span text:style-name="T15">1. — личным обращением в регистратуру медицинской организации.</text:span><text:line-break/><text:span text:style-name="T15">2. — с использованием телефонного обращения в медицинскую организацию;</text:span><text:line-break/>3<text:span text:style-name="T15">. — с использованием интернет-сайта медицинской организации.</text:span> </text:p>
      <text:p text:style-name="P14"/>
      <text:p text:style-name="P15"><text:span text:style-name="T16">1. Гражданин при личном обращении</text:span><text:span text:style-name="T15"> в регистратуру клиники для подачи заявки на прием к врачу может получить услугу в порядке очереди по факту обращения согласно времени, отведенному для приема в графике конкретного врача медицинской организации.</text:span></text:p>
      <text:p text:style-name="P15"><text:span text:style-name="T15">Гражданину необходимо предъявить регистратору:</text:span></text:p>
      <text:list xml:id="list246463303483181484" text:style-name="L1">
        <text:list-item>
          <text:p text:style-name="P16"><text:span text:style-name="T15">документ, удостоверяющий личность</text:span></text:p>
          <text:p text:style-name="P25"><text:span text:style-name="T15">Требования регистратора о предъявлении документов, не указанных выше, для предоставления услуги не допускаются.</text:span></text:p>
          <text:p text:style-name="P19"><text:span text:style-name="T15">На основании сведений, полученных от гражданина, регистратор вносит реестровую запись.</text:span><text:line-break/><text:span text:style-name="T15">Регистратор производит запись с учетом пожеланий гражданина в соответствии с расписанием приема врача.</text:span></text:p>
          <text:p text:style-name="P17"><text:span text:style-name="T16">Запись осуществляется с 09-00 до 21-00</text:span><text:span text:style-name="T15">.</text:span> </text:p>
        </text:list-item>
      </text:list>
      <text:p text:style-name="P18"/>
      <text:p text:style-name="P18"><text:span text:style-name="T16">2. При телефонном обращении</text:span><text:span text:style-name="T15"> необходимо предоставить следующую обязательную информацию о себе:</text:span></text:p>
      <text:list xml:id="list6296365092867489096" text:style-name="L2">
        <text:list-item>
          <text:p text:style-name="P22"><text:span text:style-name="T15">ФИО</text:span></text:p>
        </text:list-item>
        <text:list-item>
          <text:p text:style-name="P21"><text:span text:style-name="T15">паспортные данные</text:span></text:p>
        </text:list-item>
        <text:list-item>
          <text:p text:style-name="P21"><text:span text:style-name="T15">номер контактного телефона.</text:span></text:p>
          <text:p text:style-name="P20"><text:span text:style-name="T15">Гражданин сообщает работнику регистратуры (Call-центра) специализацию и ФИО врача, к которому необходимо записаться на первичный прием, и желаемую дату и время приема. На основании сведений, полученных от гражданина, регистратор вносит запись.</text:span> </text:p>
        </text:list-item>
      </text:list>
      <text:p text:style-name="P14"><text:span text:style-name="T16"><text:s text:c="10"/>Запись осуществляется с 09-00 до 21-00</text:span><text:span text:style-name="T15"> по следующим телефонам: </text:span></text:p>
      <text:p text:style-name="P14"><text:span text:style-name="T18"><text:s text:c="10"/></text:span><text:span text:style-name="T17">8(495)104-87-46</text:span><text:line-break/> <text:s text:c="9"/><text:span text:style-name="T1">8(800)100-88-15</text:span><text:line-break/></text:p>
      <text:list xml:id="list8514854763815347188" text:style-name="L3">
        <text:list-header>
          <text:p text:style-name="P24"><text:span text:style-name="T25">3. При </text:span><text:span text:style-name="T21">использовании интернет-сайта</text:span><text:span text:style-name="T20"> медицинской организации </text:span><text:a xlink:type="simple" xlink:href="http://www.gmseco.ru/" text:style-name="Internet_20_link" text:visited-style-name="Visited_20_Internet_20_Link">http://www.gmseco.ru</text:a><text:span text:style-name="T20"> з</text:span><text:span text:style-name="T24">апись осуществляется гражданином самостоятельно, без участия медицинских работников, через интернет.</text:span></text:p>
        </text:list-header>
      </text:list>
      <text:p text:style-name="P13"><text:span text:style-name="T24">1) Гражданин самостоятельно заходит на сайт клиники ;<text:line-break/>2) Указывает свои ФИО;<text:line-break/></text:span><text:soft-page-break/><text:span text:style-name="T24">3) Выбирает дату и время приема;<text:line-break/>4) Осуществляет запись на прием.</text:span></text:p>
      <text:p text:style-name="P7"/>
      <text:p text:style-name="P7">Гражданин <text:span text:style-name="T3">имеет право отказаться</text:span> от поданной заявки на прием к врачу без объяснения причин, но обязан уведомить об этом регистратора медицинской организации <text:span text:style-name="T3">не позднее, чем за 3 часа</text:span> до назначенного времени приема.</text:p>
      <text:p text:style-name="P7">Граждане, имеющие право внеочередного обслуживания, могут воспользоваться этим правом и получить медицинскую помощь во внеочередном порядке во временные промежутки, выделенные в расписании врача для приема граждан в порядке очереди.</text:p>
      <text:p text:style-name="P27"><text:span text:style-name="T2">Пациент при первичном обращении в клинику</text:span> (по предварительной записи или без) обращается в регистратуру, где ему оформляется медицинская карта, в которую заносятся следующие сведения о пациенте:</text:p>
      <text:list xml:id="list3677066647154752490" text:style-name="WW8Num3">
        <text:list-item>
          <text:p text:style-name="P3">фамилия, имя, отчество (полностью)</text:p>
        </text:list-item>
        <text:list-item>
          <text:p text:style-name="P4">пол</text:p>
        </text:list-item>
        <text:list-item>
          <text:p text:style-name="P4">дата рождения (число, месяц, год)</text:p>
        </text:list-item>
        <text:list-item>
          <text:p text:style-name="P4">адрес по данным регистрации на основании документа, удостоверяющего личность (паспорт, свидетельство о регистрации)</text:p>
        </text:list-item>
      </text:list>
      <text:list xml:id="list1958808245041750754" text:style-name="WW8Num2">
        <text:list-item>
          <text:p text:style-name="P5">серия, номер паспорта</text:p>
        </text:list-item>
        <text:list-item>
          <text:p text:style-name="P5">гражданство</text:p>
        </text:list-item>
        <text:list-item>
          <text:p text:style-name="P5">серия, номер полиса ОМС, наименование страховой организации (при наличии)</text:p>
        </text:list-item>
        <text:list-item>
          <text:p text:style-name="P5">согласие на обработку персональных данных</text:p>
        </text:list-item>
        <text:list-item>
          <text:p text:style-name="P6">информированное согласие на медицинскую помощь</text:p>
        </text:list-item>
      </text:list>
      <text:p text:style-name="P23">В день приема у врача записавшемуся пациенту (по телефону, по Интернету и др.) необходимо за 20 минут обратиться в регистратуру. Медицинскому регистратору необходимо сверить персональные данные пациента из базы данных с документами, удостоверяющими личность.</text:p>
      <text:p text:style-name="P27">Пациент обслуживается в регистратуре в порядке очереди по указанному при записи времени.</text:p>
      <text:p text:style-name="P15"><text:span text:style-name="T3">Категории граждан, имеющих право на внеочередное медицинское обслуживание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/></text:p>
          </table:table-cell>
          <table:table-cell table:style-name="Таблица1.B1" office:value-type="string">
            <text:p text:style-name="P14">• ветераны войны;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4">• члены семей погибших (умерших) инвалидов войны;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4">• участники Великой Отечественной войны и ветераны боевых действий;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4">• участники ликвидации последствий катастрофы на Чернобыльской атомной электростанции;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4">• граждане, получившие или перенесшие лучевую болезнь, другие заболевания, и инвалиды вследствие Чернобыльской катастрофы;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4">• другие льготные категории граждан.</text:p>
          </table:table-cell>
        </table:table-row>
      </table:table>
      <text:p text:style-name="P15"><text:soft-page-break/>Указанные категории граждан имеют право на первоочередное медицинское обслуживание в виде проведения консультации врача-специалиста, обследования, подтверждающего категорию гражданина.</text:p>
      <text:p text:style-name="P27">Плановая медицинская помощь в амбулаторных условиях оказывается по времени, указанному при записи пациента. Возможно ожидание приема. Время ожидания <text:span text:style-name="T3">не более <text:s/>тридцати минут</text:span> с момента, назначенного пациенту, за исключением случаев, когда медицинский работник участвует в оказании экстренной/неотложной помощи другому пациенту или гражданину льготной категории, о чём пациенты, ожидающие приёма, должны быть проинформированы персоналом клиники.</text:p>
      <text:p text:style-name="P27">Время, отведенное на приём больного в амбулаторно-поликлиническом учреждении, определяется в соответствии с действующими расчетными нормативами.</text:p>
      <text:p text:style-name="P27">Объём диагностических и лечебных мероприятий для конкретного пациента в условиях клиники определяется лечащим врачом.</text:p>
      <text:p text:style-name="P27"/>
      <text:p text:style-name="P28"><text:s text:c="57"/>ВНИМАНИЕ!</text:p>
      <text:p text:style-name="P28">ПРИ ПРЕДВАРИТЕЛЬНОЙ ЗАПИСИ на прием к врачу по телефону, при личном обращении или записи через Интернет — ПРОСИМ ВАС за день до даты посещения врача УТОЧНИТЬ в регистратуре состоится ли прием (болезнь врача, отпуск и др.), а также информировать, в случае если Вы не сможете посетить врача. </text:p>
      <text:p text:style-name="P27">При возникновении проблем, вопросов и пожеланий по форме записи просим Вас обращаться к администрации клиники или в письменном обращении в «Ящик замечаний и предложений», который находится возле регистратуры.</text:p>
      <text:p text:style-name="P27"><text:span text:style-name="T3">Медицинская карта </text:span>является собственностью клиники и должна храниться в клинике, на руки не выдается, а переносится регистраторами в кабинеты. Не разрешается вынос амбулаторной карты из клиники без согласования с Администрацией. Выдача амбулаторной карты на руки осуществляется по разрешению руководителя на основании письменного заявления. Карта должна быть выдана под подпись лично в руки пациента.</text:p>
      <text:p text:style-name="P28">Выдача амбулаторной карты родственникам запрещается.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535cm" fo:margin-right="1.2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авила записи на первичный прием/консультацию/обследование</dc:title>
    <meta:initial-creator>Наталья Петровна</meta:initial-creator>
    <meta:creation-date>2018-02-27T15:18:00</meta:creation-date>
    <dc:date>2018-03-22T12:53:16.46</dc:date>
    <meta:print-date>2016-03-15T13:03:00</meta:print-date>
    <meta:editing-cycles>2</meta:editing-cycles>
    <meta:editing-duration>PT2M</meta:editing-duration>
    <meta:document-statistic meta:table-count="1" meta:image-count="0" meta:object-count="0" meta:page-count="3" meta:paragraph-count="49" meta:word-count="715" meta:character-count="5593"/>
    <meta:generator>OpenOffice/4.1.4$Win32 OpenOffice.org_project/414m5$Build-9788</meta:generator>
  </office:meta>
</office:document-meta>
</file>