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CYR" svg:font-family="'Times New Roman CYR'" style:font-family-generic="roman"/>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8.166cm" table:align="left" style:writing-mode="lr-tb"/>
    </style:style>
    <style:style style:name="Таблица1.A" style:family="table-column">
      <style:table-column-properties style:column-width="12.113cm"/>
    </style:style>
    <style:style style:name="Таблица1.B" style:family="table-column">
      <style:table-column-properties style:column-width="6.05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text-properties style:font-name="Times New Roman CYR" style:font-name-asian="Times New Roman CYR" style:font-name-complex="Times New Roman CYR"/>
    </style:style>
    <style:style style:name="P2" style:family="paragraph" style:parent-style-name="Standard" style:list-style-name="">
      <style:paragraph-properties fo:text-align="end" style:justify-single-word="false"/>
      <style:text-properties style:font-name="Times New Roman CYR" style:font-name-asian="Times New Roman CYR" style:font-name-complex="Times New Roman CYR"/>
    </style:style>
    <style:style style:name="P3" style:family="paragraph" style:parent-style-name="Standard" style:list-style-name="">
      <style:paragraph-properties fo:margin-left="0cm" fo:margin-right="0cm" fo:text-align="justify" style:justify-single-word="false" fo:text-indent="1.27cm" style:auto-text-indent="false"/>
      <style:text-properties style:font-name="Times New Roman CYR" style:font-name-asian="Times New Roman CYR" style:font-name-complex="Times New Roman CYR"/>
    </style:style>
    <style:style style:name="P4" style:family="paragraph" style:parent-style-name="Standard" style:list-style-name="">
      <style:paragraph-properties fo:margin-left="0cm" fo:margin-right="0cm" fo:text-align="justify" style:justify-single-word="false" fo:text-indent="1.27cm" style:auto-text-indent="false">
        <style:tab-stops/>
      </style:paragraph-properties>
    </style:style>
    <style:style style:name="P5" style:family="paragraph" style:parent-style-name="Standard" style:list-style-name="">
      <style:paragraph-properties fo:margin-left="0cm" fo:margin-right="0cm" fo:text-align="justify" style:justify-single-word="false" fo:text-indent="1.27cm" style:auto-text-indent="false"/>
    </style:style>
    <style:style style:name="P6" style:family="paragraph" style:parent-style-name="Standard" style:list-style-name="">
      <style:paragraph-properties fo:margin-top="0.191cm" fo:margin-bottom="0.191cm" fo:text-align="center" style:justify-single-word="false"/>
    </style:style>
    <style:style style:name="P7" style:family="paragraph" style:parent-style-name="Standard" style:list-style-name="">
      <style:paragraph-properties fo:margin-top="0.191cm" fo:margin-bottom="0.191cm" fo:text-align="center" style:justify-single-word="false"/>
      <style:text-properties fo:color="#26282f" style:font-name="Times New Roman CYR" fo:font-weight="bold" style:font-name-asian="Times New Roman CYR" style:font-weight-asian="bold" style:font-name-complex="Times New Roman CYR" style:font-weight-complex="bold"/>
    </style:style>
    <style:style style:name="P8" style:family="paragraph" style:parent-style-name="Standard" style:list-style-name="" style:master-page-name="Standard">
      <style:paragraph-properties fo:margin-top="0.191cm" fo:margin-bottom="0.191cm" fo:text-align="center" style:justify-single-word="false" style:page-number="auto"/>
    </style:style>
    <style:style style:name="P9"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000000" style:font-name="Times New Roman CYR" fo:font-size="8pt" fo:background-color="#f0f0f0" style:font-name-asian="Times New Roman CYR" style:font-size-asian="8pt" style:font-name-complex="Times New Roman CYR" style:font-size-complex="8pt"/>
    </style:style>
    <style:style style:name="P10" style:family="paragraph" style:parent-style-name="Standard" style:list-style-name="">
      <style:paragraph-properties fo:margin-left="0.3cm" fo:margin-right="0cm" fo:margin-top="0.132cm" fo:margin-bottom="0cm" fo:text-align="justify" style:justify-single-word="false" fo:text-indent="0cm" style:auto-text-indent="false"/>
    </style:style>
    <style:style style:name="T1" style:family="text">
      <style:text-properties fo:color="#106bbe" style:font-name="Times New Roman CYR" fo:font-weight="normal" style:font-name-asian="Times New Roman CYR" style:font-weight-asian="normal" style:font-name-complex="Times New Roman CYR" style:font-weight-complex="normal"/>
    </style:style>
    <style:style style:name="T2" style:family="text">
      <style:text-properties fo:color="#106bbe" style:font-name="Times New Roman CYR" style:font-name-asian="Times New Roman CYR" style:font-name-complex="Times New Roman CYR"/>
    </style:style>
    <style:style style:name="T3" style:family="text">
      <style:text-properties fo:color="#106bbe" style:font-name="Times New Roman CYR" fo:background-color="#f0f0f0" style:font-name-asian="Times New Roman CYR" style:font-name-complex="Times New Roman CYR"/>
    </style:style>
    <style:style style:name="T4" style:family="text">
      <style:text-properties style:font-name="Times New Roman CYR" style:font-name-asian="Times New Roman CYR" style:font-name-complex="Times New Roman CYR"/>
    </style:style>
    <style:style style:name="T5" style:family="text">
      <style:text-properties fo:color="#26282f" style:font-name="Times New Roman CYR" fo:font-weight="bold" style:font-name-asian="Times New Roman CYR" style:font-weight-asian="bold" style:font-name-complex="Times New Roman CYR" style:font-weight-complex="bold"/>
    </style:style>
    <style:style style:name="T6" style:family="text">
      <style:text-properties fo:color="#26282f" fo:font-weight="bold" style:font-weight-asian="bold" style:font-weight-complex="bold"/>
    </style:style>
    <style:style style:name="T7" style:family="text">
      <style:text-properties fo:color="#353842" style:font-name="Times New Roman CYR" fo:background-color="#f0f0f0" style:font-name-asian="Times New Roman CYR" style:font-name-complex="Times New Roman CY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ivo.garant.ru/document?id=70137118&amp;sub=0" text:style-name="Internet_20_link" text:visited-style-name="Visited_20_Internet_20_Link"><text:span text:style-name="T1">Постановление Правительства РФ от 4 октября 2012 г. N 1006<text:line-break/>"Об утверждении Правил предоставления медицинскими организациями платных медицинских услуг"</text:span></text:a></text:p>
      <text:p text:style-name="P3"/>
      <text:p text:style-name="P4"><text:span text:style-name="T4">В соответствии с </text:span><text:a xlink:type="simple" xlink:href="http://ivo.garant.ru/document?id=12091967&amp;sub=847" text:style-name="Internet_20_link" text:visited-style-name="Visited_20_Internet_20_Link"><text:span text:style-name="T2">частью 7 статьи 84</text:span></text:a><text:span text:style-name="T4"> Федерального закона "Об основах охраны здоровья граждан в Российской Федерации" и </text:span><text:a xlink:type="simple" xlink:href="http://ivo.garant.ru/document?id=10006035&amp;sub=391" text:style-name="Internet_20_link" text:visited-style-name="Visited_20_Internet_20_Link"><text:span text:style-name="T2">статьей 39.1</text:span></text:a><text:span text:style-name="T4"> Закона Российской Федерации "О защите прав потребителей" Правительство Российской Федерации постановляет:</text:span></text:p>
      <text:p text:style-name="P5"><text:bookmark-start text:name="sub_1"/><text:span text:style-name="T4">1. Утвердить прилагаемые </text:span><text:a xlink:type="simple" xlink:href="#sub_70" text:style-name="Internet_20_link" text:visited-style-name="Visited_20_Internet_20_Link"><text:span text:style-name="T2">Правила</text:span></text:a><text:span text:style-name="T4"> предоставления медицинскими организациями платных медицинских услуг.</text:span></text:p>
      <text:p text:style-name="P5"><text:bookmark-end text:name="sub_1"/><text:bookmark-start text:name="sub_2"/><text:span text:style-name="T4">2. Признать утратившим силу </text:span><text:a xlink:type="simple" xlink:href="http://ivo.garant.ru/document?id=5880&amp;sub=0" text:style-name="Internet_20_link" text:visited-style-name="Visited_20_Internet_20_Link"><text:span text:style-name="T2">постановление</text:span></text:a><text:span text:style-name="T4">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span></text:p>
      <text:p text:style-name="P3"><text:bookmark-end text:name="sub_2"/><text:bookmark-start text:name="sub_3"/>3. Настоящее постановление вступает в силу с 1 января 2013 г.</text:p>
      <text:p text:style-name="P3"><text:bookmark-end text:name="sub_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редседатель Правительства<text:line-break/>Российской Федерации</text:p>
          </table:table-cell>
          <table:table-cell table:style-name="Таблица1.A1" office:value-type="string">
            <text:p text:style-name="P2">Д. Медведев</text:p>
          </table:table-cell>
        </table:table-row>
      </table:table>
      <text:p text:style-name="P3"/>
      <text:p text:style-name="P3">Москва</text:p>
      <text:p text:style-name="P1">4 октября 2012 г. N 1006</text:p>
      <text:p text:style-name="P3"/>
      <text:p text:style-name="P6"><text:bookmark-start text:name="sub_70"/><text:span text:style-name="T5">Правила<text:line-break/>предоставления медицинскими организациями платных медицинских услуг<text:line-break/>(утв. </text:span><text:a xlink:type="simple" xlink:href="#sub_0" text:style-name="Internet_20_link" text:visited-style-name="Visited_20_Internet_20_Link"><text:span text:style-name="T1">постановлением</text:span></text:a><text:span text:style-name="T5"> Правительства РФ от 4 октября 2012 г. N 1006)</text:span></text:p>
      <text:p text:style-name="P9"><text:bookmark-end text:name="sub_70"/>ГАРАНТ:</text:p>
      <text:p text:style-name="P10"><text:span text:style-name="T7">См. </text:span><text:a xlink:type="simple" xlink:href="http://ivo.garant.ru/document?id=10080110&amp;sub=0" text:style-name="Internet_20_link" text:visited-style-name="Visited_20_Internet_20_Link"><text:span text:style-name="T3">справку</text:span></text:a><text:span text:style-name="T7"> о Правилах оказания услуг в различных сферах деятельности</text:span></text:p>
      <text:p text:style-name="P7"><text:bookmark-start text:name="sub_9"/>I. Общие положения</text:p>
      <text:p text:style-name="P3"><text:bookmark-end text:name="sub_9"/></text:p>
      <text:p text:style-name="P3"><text:bookmark-start text:name="sub_4"/>1. Настоящие Правила определяют порядок и условия предоставления медицинскими организациями гражданам платных медицинских услуг.</text:p>
      <text:p text:style-name="P3"><text:bookmark-end text:name="sub_4"/><text:bookmark-start text:name="sub_5"/>2. Для целей настоящих Правил используются следующие основные понятия:</text:p>
      <text:p text:style-name="P3"><text:bookmark-end text:name="sub_5"/><text:bookmark-start text:name="sub_501"/><text:span text:style-name="T6">"платные медицинские услуги"</text:span>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5"><text:bookmark-end text:name="sub_501"/><text:bookmark-start text:name="sub_202"/><text:span text:style-name="T5">"потребитель"</text:span><text:span text:style-name="T4">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text:span><text:a xlink:type="simple" xlink:href="http://ivo.garant.ru/document?id=12091967&amp;sub=0" text:style-name="Internet_20_link" text:visited-style-name="Visited_20_Internet_20_Link"><text:span text:style-name="T2">Федерального закона</text:span></text:a><text:span text:style-name="T4"> "Об основах охраны здоровья граждан в Российской Федерации";</text:span></text:p>
      <text:p text:style-name="P3"><text:bookmark-end text:name="sub_202"/><text:span text:style-name="T6">"заказчик"</text:span>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3"><text:bookmark-start text:name="sub_204"/><text:span text:style-name="T6">"исполнитель"</text:span> - медицинская организация, предоставляющая платные медицинские услуги потребителям.</text:p>
      <text:p text:style-name="P5"><text:bookmark-end text:name="sub_204"/><text:bookmark-start text:name="sub_205"/><text:span text:style-name="T4">Понятие </text:span><text:span text:style-name="T5">"медицинская организация"</text:span><text:span text:style-name="T4"> употребляется в настоящих Правилах в значении, определенном в </text:span><text:a xlink:type="simple" xlink:href="http://ivo.garant.ru/document?id=12091967&amp;sub=211" text:style-name="Internet_20_link" text:visited-style-name="Visited_20_Internet_20_Link"><text:span text:style-name="T2">Федеральном законе</text:span></text:a><text:span text:style-name="T4"> "Об основах охраны здоровья граждан в Российской Федерации".</text:span></text:p>
      <text:p text:style-name="P3"><text:bookmark-end text:name="sub_205"/><text:bookmark-start text:name="sub_6"/>3. Платные медицинские услуги предоставляются медицинскими организациями на <text:soft-page-break/>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P3"><text:bookmark-end text:name="sub_6"/><text:bookmark-start text:name="sub_7"/>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P3"><text:bookmark-end text:name="sub_7"/><text:bookmark-start text:name="sub_8"/>5. Настоящие Правила в наглядной и доступной форме доводятся исполнителем до сведения потребителя (заказчика).</text:p>
      <text:p text:style-name="P3"><text:bookmark-end text:name="sub_8"/></text:p>
      <text:p text:style-name="P7"><text:bookmark-start text:name="sub_19"/>II. Условия предоставления платных медицинских услуг</text:p>
      <text:p text:style-name="P3"><text:bookmark-end text:name="sub_19"/></text:p>
      <text:p text:style-name="P5"><text:bookmark-start text:name="sub_10"/><text:span text:style-name="T4">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text:span><text:a xlink:type="simple" xlink:href="http://ivo.garant.ru/document?id=12091967&amp;sub=804" text:style-name="Internet_20_link" text:visited-style-name="Visited_20_Internet_20_Link"><text:span text:style-name="T2">программы</text:span></text:a><text:span text:style-name="T4">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3"><text:bookmark-end text:name="sub_10"/><text:bookmark-start text:name="sub_601"/>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P3"><text:bookmark-end text:name="sub_601"/><text:bookmark-start text:name="sub_15"/>7. Медицинские организации, участвующие в реализации программы и территориальной программы, имеют право предоставлять платные медицинские услуги:</text:p>
      <text:p text:style-name="P3"><text:bookmark-end text:name="sub_15"/><text:bookmark-start text:name="sub_11"/>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P3"><text:bookmark-end text:name="sub_11"/>установление индивидуального поста медицинского наблюдения при лечении в условиях стационара;</text:p>
      <text:p text:style-name="P3">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p text:style-name="P3"><text:bookmark-start text:name="sub_12"/>б) при предоставлении медицинских услуг анонимно, за исключением случаев, предусмотренных законодательством Российской Федерации;</text:p>
      <text:p text:style-name="P3"><text:bookmark-end text:name="sub_12"/><text:bookmark-start text:name="sub_13"/>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5"><text:bookmark-end text:name="sub_13"/><text:bookmark-start text:name="sub_14"/><text:span text:style-name="T4">г) при самостоятельном обращении за получением медицинских услуг, за исключением случаев и порядка, предусмотренных </text:span><text:a xlink:type="simple" xlink:href="http://ivo.garant.ru/document?id=12091967&amp;sub=21" text:style-name="Internet_20_link" text:visited-style-name="Visited_20_Internet_20_Link"><text:span text:style-name="T2">статьей 21</text:span></text:a><text:span text:style-name="T4">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p text:style-name="P3"><text:bookmark-end text:name="sub_14"/><text:bookmark-start text:name="sub_16"/>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P3"><text:bookmark-end text:name="sub_16"/>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P3"><text:bookmark-start text:name="sub_17"/><text:soft-page-break/>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P3"><text:bookmark-end text:name="sub_17"/><text:bookmark-start text:name="sub_18"/>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3"><text:bookmark-end text:name="sub_18"/></text:p>
      <text:p text:style-name="P7"><text:bookmark-start text:name="sub_39"/>III. Информация об исполнителе и предоставляемых им медицинских услугах</text:p>
      <text:p text:style-name="P3"><text:bookmark-end text:name="sub_39"/></text:p>
      <text:p text:style-name="P3"><text:bookmark-start text:name="sub_28"/>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P3"><text:bookmark-end text:name="sub_28"/><text:bookmark-start text:name="sub_20"/>а) для юридического лица - наименование и фирменное наименование (если имеется);</text:p>
      <text:p text:style-name="P3"><text:bookmark-end text:name="sub_20"/>для индивидуального предпринимателя - фамилия, имя и отчество (если имеется);</text:p>
      <text:p text:style-name="P3"><text:bookmark-start text:name="sub_21"/>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3"><text:bookmark-end text:name="sub_21"/>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3"><text:bookmark-start text:name="sub_22"/>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3"><text:bookmark-end text:name="sub_22"/><text:bookmark-start text:name="sub_23"/>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P3"><text:bookmark-end text:name="sub_23"/><text:bookmark-start text:name="sub_24"/>д) порядок и условия предоставления медицинской помощи в соответствии с программой и территориальной программой;</text:p>
      <text:p text:style-name="P3"><text:bookmark-end text:name="sub_24"/><text:bookmark-start text:name="sub_25"/>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P3"><text:bookmark-end text:name="sub_25"/><text:bookmark-start text:name="sub_26"/>ж) режим работы медицинской организации, график работы медицинских работников, участвующих в предоставлении платных медицинских услуг;</text:p>
      <text:p text:style-name="P3"><text:bookmark-end text:name="sub_26"/><text:bookmark-start text:name="sub_27"/>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P3"><text:bookmark-end text:name="sub_27"/><text:bookmark-start text:name="sub_29"/>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P3"><text:bookmark-end text:name="sub_29"/><text:bookmark-start text:name="sub_32"/>13. Исполнитель предоставляет для ознакомления по требованию потребителя и (или) заказчика:</text:p>
      <text:p text:style-name="P3"><text:bookmark-end text:name="sub_32"/><text:bookmark-start text:name="sub_30"/>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text:soft-page-break/>свидетельства о государственной регистрации физического лица в качестве индивидуального предпринимателя;</text:p>
      <text:p text:style-name="P3"><text:bookmark-end text:name="sub_30"/><text:bookmark-start text:name="sub_31"/>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P3"><text:bookmark-end text:name="sub_31"/><text:bookmark-start text:name="sub_37"/>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P3"><text:bookmark-end text:name="sub_37"/><text:bookmark-start text:name="sub_33"/>а) порядки оказания медицинской помощи и стандарты медицинской помощи, применяемые при предоставлении платных медицинских услуг;</text:p>
      <text:p text:style-name="P3"><text:bookmark-end text:name="sub_33"/><text:bookmark-start text:name="sub_34"/>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3"><text:bookmark-end text:name="sub_34"/><text:bookmark-start text:name="sub_35"/>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3"><text:bookmark-end text:name="sub_35"/><text:bookmark-start text:name="sub_36"/>г) другие сведения, относящиеся к предмету договора.</text:p>
      <text:p text:style-name="P3"><text:bookmark-end text:name="sub_36"/><text:bookmark-start text:name="sub_38"/>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3"><text:bookmark-end text:name="sub_38"/></text:p>
      <text:p text:style-name="P7"><text:bookmark-start text:name="sub_60"/>IV. Порядок заключения договора и оплаты медицинских услуг</text:p>
      <text:p text:style-name="P3"><text:bookmark-end text:name="sub_60"/></text:p>
      <text:p text:style-name="P3"><text:bookmark-start text:name="sub_40"/>16. Договор заключается потребителем (заказчиком) и исполнителем в письменной форме.</text:p>
      <text:p text:style-name="P3"><text:bookmark-end text:name="sub_40"/><text:bookmark-start text:name="sub_50"/>17. Договор должен содержать:</text:p>
      <text:p text:style-name="P3"><text:bookmark-end text:name="sub_50"/><text:bookmark-start text:name="sub_41"/>а) сведения об исполнителе:</text:p>
      <text:p text:style-name="P3"><text:bookmark-end text:name="sub_41"/>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3">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3"><text:bookmark-start text:name="sub_602"/>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3"><text:bookmark-end text:name="sub_602"/><text:bookmark-start text:name="sub_42"/>б) фамилию, имя и отчество (если имеется), адрес места жительства и телефон потребителя (законного представителя потребителя);</text:p>
      <text:p text:style-name="P3"><text:bookmark-end text:name="sub_42"/>фамилию, имя и отчество (если имеется), адрес места жительства и телефон заказчика - физического лица;</text:p>
      <text:p text:style-name="P3">наименование и адрес места нахождения заказчика - юридического лица;</text:p>
      <text:p text:style-name="P3"><text:bookmark-start text:name="sub_43"/>в) перечень платных медицинских услуг, предоставляемых в соответствии с договором;</text:p>
      <text:p text:style-name="P3"><text:bookmark-end text:name="sub_43"/><text:bookmark-start text:name="sub_44"/>г) стоимость платных медицинских услуг, сроки и порядок их оплаты;</text:p>
      <text:p text:style-name="P3"><text:bookmark-end text:name="sub_44"/><text:bookmark-start text:name="sub_45"/>д) условия и сроки предоставления платных медицинских услуг;</text:p>
      <text:p text:style-name="P3"><text:bookmark-end text:name="sub_45"/><text:bookmark-start text:name="sub_46"/><text:soft-page-break/>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p text:style-name="P3"><text:bookmark-end text:name="sub_46"/><text:bookmark-start text:name="sub_47"/>ж) ответственность сторон за невыполнение условий договора;</text:p>
      <text:p text:style-name="P3"><text:bookmark-end text:name="sub_47"/><text:bookmark-start text:name="sub_48"/>з) порядок изменения и расторжения договора;</text:p>
      <text:p text:style-name="P3"><text:bookmark-end text:name="sub_48"/><text:bookmark-start text:name="sub_49"/>и) иные условия, определяемые по соглашению сторон.</text:p>
      <text:p text:style-name="P3"><text:bookmark-end text:name="sub_49"/><text:bookmark-start text:name="sub_51"/>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P3"><text:bookmark-end text:name="sub_51"/><text:bookmark-start text:name="sub_52"/>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P3"><text:bookmark-end text:name="sub_52"/><text:bookmark-start text:name="sub_53"/>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P3"><text:bookmark-end text:name="sub_53"/>Без согласия потребителя (заказчика) исполнитель не вправе предоставлять дополнительные медицинские услуги на возмездной основе.</text:p>
      <text:p text:style-name="P5"><text:bookmark-start text:name="sub_54"/><text:span text:style-name="T4">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text:span><text:a xlink:type="simple" xlink:href="http://ivo.garant.ru/document?id=12091967&amp;sub=0" text:style-name="Internet_20_link" text:visited-style-name="Visited_20_Internet_20_Link"><text:span text:style-name="T2">Федеральным законом</text:span></text:a><text:span text:style-name="T4"> "Об основах охраны здоровья граждан в Российской Федерации".</text:span></text:p>
      <text:p text:style-name="P3"><text:bookmark-end text:name="sub_54"/><text:bookmark-start text:name="sub_55"/>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P3"><text:bookmark-end text:name="sub_55"/><text:bookmark-start text:name="sub_56"/>23. Потребитель (заказчик) обязан оплатить предоставленную исполнителем медицинскую услугу в сроки и в порядке, которые определены договором.</text:p>
      <text:p text:style-name="P3"><text:bookmark-end text:name="sub_56"/><text:bookmark-start text:name="sub_57"/>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P3"><text:bookmark-end text:name="sub_57"/><text:bookmark-start text:name="sub_58"/>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5"><text:bookmark-end text:name="sub_58"/><text:bookmark-start text:name="sub_59"/><text:span text:style-name="T4">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text:span><text:a xlink:type="simple" xlink:href="http://ivo.garant.ru/document?id=10064072&amp;sub=2048" text:style-name="Internet_20_link" text:visited-style-name="Visited_20_Internet_20_Link"><text:span text:style-name="T2">Гражданским кодексом</text:span></text:a><text:span text:style-name="T4"> Российской Федерации и </text:span><text:a xlink:type="simple" xlink:href="http://ivo.garant.ru/document?id=10000758&amp;sub=0" text:style-name="Internet_20_link" text:visited-style-name="Visited_20_Internet_20_Link"><text:span text:style-name="T2">Законом</text:span></text:a><text:span text:style-name="T4"> Российской Федерации "Об организации страхового дела в Российской Федерации".</text:span></text:p>
      <text:p text:style-name="P3"><text:bookmark-end text:name="sub_59"/></text:p>
      <text:p text:style-name="P7"><text:bookmark-start text:name="sub_65"/>V. Порядок предоставления платных медицинских услуг</text:p>
      <text:p text:style-name="P3"><text:bookmark-end text:name="sub_65"/></text:p>
      <text:p text:style-name="P3"><text:bookmark-start text:name="sub_61"/>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P3"><text:bookmark-end text:name="sub_61"/><text:soft-page-break/>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P5"><text:bookmark-start text:name="sub_62"/><text:span text:style-name="T4">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text:span><text:a xlink:type="simple" xlink:href="http://ivo.garant.ru/document?id=12091967&amp;sub=20" text:style-name="Internet_20_link" text:visited-style-name="Visited_20_Internet_20_Link"><text:span text:style-name="T2">законодательством</text:span></text:a><text:span text:style-name="T4"> Российской Федерации об охране здоровья граждан.</text:span></text:p>
      <text:p text:style-name="P3"><text:bookmark-end text:name="sub_62"/><text:bookmark-start text:name="sub_63"/>29. Исполнитель предоставляет потребителю (законному представителю потребителя) по его требованию и в доступной для него форме информацию:</text:p>
      <text:p text:style-name="P3"><text:bookmark-end text:name="sub_63"/>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3">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3"><text:bookmark-start text:name="sub_64"/>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3"><text:bookmark-end text:name="sub_64"/></text:p>
      <text:p text:style-name="P7"><text:bookmark-start text:name="sub_69"/>VI. Ответственность исполнителя и контроль за предоставлением платных медицинских услуг</text:p>
      <text:p text:style-name="P3"><text:bookmark-end text:name="sub_69"/></text:p>
      <text:p text:style-name="P3"><text:bookmark-start text:name="sub_66"/>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P3"><text:bookmark-end text:name="sub_66"/><text:bookmark-start text:name="sub_67"/>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P3"><text:bookmark-end text:name="sub_67"/><text:bookmark-start text:name="sub_68"/>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p text:style-name="P3"><text:bookmark-end text:name="sub_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CYR" svg:font-family="'Times New Roman CYR'" style:font-family-generic="roman"/>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33cm" style:num-format="1" style:print-orientation="portrait" fo:margin-top="2.54cm" fo:margin-bottom="2.54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1" meta:image-count="0" meta:object-count="0" meta:page-count="6" meta:paragraph-count="98" meta:word-count="2074" meta:character-count="17689"/>
    <meta:generator>OpenOffice/4.1.4$Win32 OpenOffice.org_project/414m5$Build-9788</meta:generator>
  </office:meta>
</office:document-meta>
</file>