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RC35" svg:font-family="CRC35"/>
    <style:font-face style:name="OpenSymbol" svg:font-family="OpenSymbol"/>
    <style:font-face style:name="Roboto" svg:font-family="Roboto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 style:master-page-name="">
      <style:paragraph-properties fo:margin-left="0cm" fo:margin-right="0cm" fo:margin-top="0cm" fo:margin-bottom="0.265cm" fo:text-align="justify" style:justify-single-word="false" fo:orphans="2" fo:widows="2" fo:text-indent="0.159cm" style:auto-text-indent="false" style:page-number="auto" fo:padding="0cm" fo:border="none"/>
      <style:text-properties fo:font-variant="normal" fo:text-transform="none" style:use-window-font-color="true" style:font-name="Times New Roman" fo:font-size="12pt" fo:letter-spacing="normal"/>
    </style:style>
    <style:style style:name="P1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.159cm" style:auto-text-indent="false" fo:padding="0cm" fo:border="none"/>
      <style:text-properties fo:font-variant="normal" fo:text-transform="none" style:use-window-font-color="true" style:font-name="Times New Roman" fo:font-size="12pt" fo:letter-spacing="normal"/>
    </style:style>
    <style:style style:name="P18" style:family="paragraph" style:parent-style-name="Heading_20_1">
      <style:paragraph-properties fo:text-align="center" style:justify-single-word="false"/>
      <style:text-properties fo:font-variant="normal" fo:text-transform="none" style:use-window-font-color="true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italic" fo:font-weight="bold" style:font-size-asian="12pt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9" style:family="text">
      <style:text-properties fo:font-variant="normal" fo:text-transform="none" style:use-window-font-color="true" style:font-name="Times New Roman" fo:letter-spacing="normal" fo:font-style="normal" fo:font-weight="bold"/>
    </style:style>
    <style:style style:name="T10" style:family="text">
      <style:text-properties fo:font-variant="normal" fo:text-transform="none" style:use-window-font-color="true" style:font-name="Times New Roman" fo:font-size="8pt" fo:letter-spacing="normal" fo:font-style="normal" fo:font-weight="bold" style:font-size-asian="8pt" style:font-size-complex="8pt"/>
    </style:style>
    <style:style style:name="T11" style:family="text">
      <style:text-properties fo:font-variant="normal" fo:text-transform="none" style:use-window-font-color="true" style:font-name="Times New Roman" fo:font-size="6pt" fo:letter-spacing="normal" fo:font-style="normal" fo:font-weight="bold" style:font-size-asian="6pt" style:font-size-complex="6pt"/>
    </style:style>
    <style:style style:name="T12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use-window-font-color="true" fo:letter-spacing="normal" fo:font-style="normal"/>
    </style:style>
    <style:style style:name="T14" style:family="text">
      <style:text-properties fo:font-variant="normal" fo:text-transform="none" style:use-window-font-color="true" fo:letter-spacing="normal" fo:font-style="normal" fo:font-weight="normal"/>
    </style:style>
    <style:style style:name="T15" style:family="text">
      <style:text-properties fo:font-variant="normal" fo:text-transform="none" fo:color="#000000" style:font-name="CRC35" fo:font-size="11.25pt" fo:letter-spacing="normal" fo:font-style="normal" fo:font-weight="normal"/>
    </style:style>
    <style:style style:name="T16" style:family="text">
      <style:text-properties fo:font-variant="normal" fo:text-transform="none" fo:color="#000000" fo:font-size="11.25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Times New Roman" fo:font-size="6pt" fo:letter-spacing="normal" fo:font-style="normal" fo:font-weight="normal" style:font-size-asian="6pt" style:font-size-complex="6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color="#000000"/>
    </style:style>
    <style:style style:name="T28" style:family="text">
      <style:text-properties fo:color="#000000" style:font-name="CRC35" fo:font-size="11.25pt"/>
    </style:style>
    <style:style style:name="T29" style:family="text">
      <style:text-properties fo:color="#000000" style:font-name="CRC35" fo:font-size="11.25pt" fo:font-style="normal" fo:font-weight="normal"/>
    </style:style>
    <style:style style:name="T30" style:family="text">
      <style:text-properties fo:color="#000000" fo:font-size="11.25pt"/>
    </style:style>
    <style:style style:name="T31" style:family="text">
      <style:text-properties fo:color="#000000" fo:font-size="11.25pt" fo:font-style="normal" fo:font-weight="normal"/>
    </style:style>
    <style:style style:name="T32" style:family="text">
      <style:text-properties fo:color="#000000" fo:font-style="normal"/>
    </style:style>
    <style:style style:name="T33" style:family="text">
      <style:text-properties fo:color="#000000" fo:font-style="normal" fo:font-weight="normal"/>
    </style:style>
    <style:style style:name="T34" style:family="text">
      <style:text-properties fo:color="#000000" fo:font-style="normal" fo:font-weight="normal" style:font-size-asian="12pt" style:font-size-complex="12pt"/>
    </style:style>
    <style:style style:name="T35" style:family="text">
      <style:text-properties fo:color="#000000" fo:font-style="normal" fo:font-weight="bold" style:font-weight-asian="bold" style:font-weight-complex="bold"/>
    </style:style>
    <style:style style:name="T36" style:family="text">
      <style:text-properties fo:color="#000000" fo:font-style="normal" fo:font-weight="bold" style:font-size-asian="12pt" style:font-weight-asian="bold" style:font-size-complex="12pt" style:font-weight-complex="bold"/>
    </style:style>
    <style:style style:name="T37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Правила подготовки к диагностическим исследованиям <text:span text:style-name="T26">ООО «ДЖИ ЭМ ЭС ЭКО»</text:span></text:h>
      <text:p text:style-name="P15"><text:span text:style-name="Strong_20_Emphasis"><text:span text:style-name="T3"/></text:span></text:p>
      <text:p text:style-name="P15"><text:span text:style-name="Strong_20_Emphasis"><text:span text:style-name="T3">Правила подготовки к диагностическим исследованиям</text:span></text:span></text:p>
      <text:p text:style-name="P12">Для наиболее точного диагностирования заболеваний недостаточно самого современного лабораторного оборудования. Точность результатов зависит не только от используемых реактивов и аппаратуры, но и от времени и правильности сбора исследуемого материала. При несоблюдении основных правил подготовки к анализам их результаты могут быть значительно искажены.</text:p>
      <text:p text:style-name="P15"><text:span text:style-name="Strong_20_Emphasis"><text:span text:style-name="T3">Правила подготовки пациентов к лабораторным исследованиям.</text:span></text:span></text:p>
      <text:list xml:id="list7834655877576227537" text:style-name="L1">
        <text:list-item>
          <text:p text:style-name="P10"><text:span text:style-name="Strong_20_Emphasis"><text:span text:style-name="Emphasis"><text:span text:style-name="T6">Исследование крови:</text:span></text:span></text:span></text:p>
        </text:list-item>
      </text:list>
      <text:p text:style-name="P15"><text:span text:style-name="Strong_20_Emphasis"><text:span text:style-name="T3">Забор всех анализов крови делается до проведения рентгенографии, УЗИ и физиотерапевтических процедур.</text:span></text:span></text:p>
      <text:p text:style-name="P9"><text:span text:style-name="Strong_20_Emphasis"><text:span text:style-name="T4">Если у пациента головокружение или слабость, предупреждайте об этом процедурную сестру — кровь у вас возьмут в положении лежа.</text:span></text:span></text:p>
      <text:p text:style-name="P12">Общий анализ крови, определение группы крови, резус-фактора, биохимические анализы сдаются натощак, не менее, чем 12-ти часов после последнего приема пищи.</text:p>
      <text:p text:style-name="P12">За 1-2 дня до обследования исключить из рациона жирное, жареное.</text:p>
      <text:p text:style-name="P12">Накануне обследования легкий ужин и хороший отдых.</text:p>
      <text:p text:style-name="P9"><text:span text:style-name="T5">В день обследования –</text:span><text:span text:style-name="Strong_20_Emphasis"><text:span text:style-name="Emphasis"><text:span text:style-name="T6">завтракать нельзя</text:span></text:span></text:span><text:span text:style-name="Strong_20_Emphasis"><text:span text:style-name="T3"> </text:span></text:span><text:span text:style-name="T5">(включая употребление чая, кофе или сока), исключить физические нагрузки, прием лекарств воздержаться от курения.</text:span></text:p>
      <text:p text:style-name="P12">Если испытываются трудности с отменой лекарств, то обязательно нужно согласовать с лечащим врачом.</text:p>
      <text:p text:style-name="P12">Употребление воды на показатели крови влияния не оказывает, поэтому пить воду можно.</text:p>
      <text:p text:style-name="P12">Рекомендуем все анализы сдавать в утренние часы, в связи с тем, что показатели крови существенно меняются в течение дня и нормативы рассчитаны на этот период суток.</text:p>
      <text:p text:style-name="P12">За 2 дня до обследования необходимо отказаться от алкоголя, жирной и жареной пищи.</text:p>
      <text:p text:style-name="P12">За 1-2 часа до забора крови не курить.</text:p>
      <text:list xml:id="list7103013736757665016" text:style-name="L2">
        <text:list-item>
          <text:p text:style-name="P1">перед исследованием крови следует максимально снизить физические нагрузки, избегать эмоционального возбуждения. Минут 10-15 нужно отдохнуть. Перед сдачей крови необходимо успокоиться, чтобы избежать немотивированного выброса в кровь гормонов и увеличение их показателя.</text:p>
        </text:list-item>
        <text:list-item>
          <text:p text:style-name="P1">нельзя сдавать кровь сразу после физиотерапевтических процедур, ультразвукового и рентгенологического исследования, массажа и рефлексотерапии.</text:p>
        </text:list-item>
        <text:list-item>
          <text:p text:style-name="P1">Перед гормональным исследованием крови у женщин репродуктивного возраста следует придерживаться рекомендаций лечащего врача о дне менструального цикла, в который необходимо сдать кровь, так как на результат анализа влияют физиологические факторы фазы менструального цикла.</text:p>
        </text:list-item>
      </text:list>
      <text:p text:style-name="P15"><text:span text:style-name="Strong_20_Emphasis"><text:span text:style-name="T3"/></text:span></text:p>
      <text:p text:style-name="P15"><text:span text:style-name="Strong_20_Emphasis"><text:span text:style-name="T3">Как подготовиться к сдаче анализа на онкомаркеры?</text:span></text:span></text:p>
      <text:p text:style-name="P9"><text:span text:style-name="T5">Чтобы результаты анализа на онкомаркеры были достоверными, обязательно предварительно проконсультируйтесь с вашим лечащим </text:span><text:span text:style-name="Strong_20_Emphasis"><text:span text:style-name="T4">врачом </text:span></text:span><text:span text:style-name="T5">и следуйте его рекомендациям.</text:span></text:p>
      <text:p text:style-name="P12">Основные правила подготовки к исследованию крови на онкомаркеры:</text:p>
      <text:list xml:id="list5752757101723065292" text:style-name="L3">
        <text:list-item>
          <text:p text:style-name="P11"><text:soft-page-break/><text:span text:style-name="Strong_20_Emphasis"><text:span text:style-name="T3">Кровь сдается </text:span></text:span><text:span text:style-name="T5">строго утром натощак, т.е. после последнего приема пищи должно пройти не менее 8–12 часов.</text:span></text:p>
        </text:list-item>
        <text:list-item>
          <text:p text:style-name="P2">За 3 дня до анализа нельзя употреблять алкогольные напитки, жирную пищу.</text:p>
        </text:list-item>
        <text:list-item>
          <text:p text:style-name="P2">Отменить все физические нагрузки.</text:p>
        </text:list-item>
        <text:list-item>
          <text:p text:style-name="P2">В день сдачи анализа воздержаться от курения.</text:p>
        </text:list-item>
        <text:list-item>
          <text:p text:style-name="P2">Не употреблять лекарства.</text:p>
        </text:list-item>
        <text:list-item>
          <text:p text:style-name="P2">При анализе на ПСА в течение недели необходимо воздерживаться от половых контактов.</text:p>
        </text:list-item>
      </text:list>
      <text:p text:style-name="P12">Пациентам, проходящим лечение от онкозаболеваний, настоятельно рекомендуется делать анализ несколько раз в год.</text:p>
      <text:p text:style-name="P15"><text:span text:style-name="Strong_20_Emphasis"><text:span text:style-name="T3">2.Анализ мочи</text:span></text:span></text:p>
      <text:p text:style-name="P15"><text:span text:style-name="Strong_20_Emphasis"><text:span text:style-name="T3">Общеклинический анализ мочи:</text:span></text:span></text:p>
      <text:p text:style-name="P12">-собирается только утренняя моча, взятая в середине мочеиспускания; -утренняя порция мочи: сбор производится сразу после подъема с постели, до приема утреннего кофе или чая; – предыдущее мочеиспускание было не позже, чем в 2 часа ночи; – перед сбором анализа мочи проводится тщательный туалет наружных половых органов; – в специальный контейнер с крышкой собирают 10 мл мочи, снабжают направлением, собранную мочу сразу направляют в лабораторию; – хранение мочи в холодильнике допускается при t 2-4 C, но не более 1,5 часов; -женщинам нельзя сдавать мочу во время менструации.</text:p>
      <text:p text:style-name="P15"><text:span text:style-name="Strong_20_Emphasis"><text:span text:style-name="T3">Сбор суточной мочи:</text:span></text:span></text:p>
      <text:p text:style-name="P13">— <text:span text:style-name="T2">пациент собирает мочу в течение 24 часов при обычном питьевом режиме (около 1,5 л в сутки); – утром в 6-8 часов он освобождает мочевой пузырь и выливает эту порцию, затем в течение суток собирает всю мочу в чистый широкогорлый сосуд из темного стекла с крышкой емкостью не менее 2 л; – последняя порция берется в то же время, когда накануне был начат сбор, отмечается время начала и конца сбора; — емкость хранится в прохладном месте (лучше в холодильнике на нижней полке), замерзание не допускается; – по окончании сбора мочи измеряется её объем, мочу тщательно взбалтывают и отливают 50-100 мл в специальный контейнер, в котором она будет доставлена в лабораторию; – обязательно указывают объем суточной мочи.</text:span></text:p>
      <text:p text:style-name="P15"><text:span text:style-name="Strong_20_Emphasis"><text:span text:style-name="T3">Сбор мочи для микробиологического исследования (посев мочи)</text:span></text:span></text:p>
      <text:p text:style-name="P12">-утренняя моча собирается в стерильный лабораторный контейнер с крышкой; – первые 15 мл мочи для анализа не используются, берутся последующие 5- 10 мл; – собранная моча доставляется в лабораторию в течение 1,5 – 2 часов после сбора; – допускается хранение мочи в холодильнике, но не более 3-4 часов; – сбор мочи проводится до начала медикаментозного лечения; – если нужно оценить эффект проведенной терапии, то посев мочи производится по окончании курса лечения.</text:p>
      <text:p text:style-name="P15"><text:span text:style-name="Strong_20_Emphasis"><text:span text:style-name="T3">3.Анализы в гинекологии, урологии</text:span></text:span></text:p>
      <text:p text:style-name="P15"><text:span text:style-name="Strong_20_Emphasis"><text:span text:style-name="T3">Для женщин:</text:span></text:span></text:p>
      <text:p text:style-name="P13">— <text:span text:style-name="T2">нельзя мочиться в течение 3-х часов до сдачи анализа (мазок, посев); – не рекомендуется вступать в половой контакт за 36 часов, тем более с использованием противозачаточных средств которые могут исказить результат, так как обладают антибактериальным действием; – накануне нельзя подмываться антибактериальным мылом и спринцеваться; – нельзя применять антибиотики внутрь; – нельзя сдавать анализы во время менструации.</text:span></text:p>
      <text:p text:style-name="P15"><text:span text:style-name="Strong_20_Emphasis"><text:span text:style-name="T3">Для мужчин:</text:span></text:span></text:p>
      <text:p text:style-name="P13">— <text:span text:style-name="T2">нельзя ходить в туалет за 3 часа до сдачи анализа; – нельзя принимать внутрь уросептики, антибиотики; – применять наружно растворы, обладающие дезинфицирующим действием, </text:span><text:soft-page-break/><text:span text:style-name="T2">мыло с антибактериальным действием; – не рекомендуется вступать в половой контакт за 36 часов до сдачи анализов.</text:span></text:p>
      <text:p text:style-name="P15"><text:span text:style-name="Strong_20_Emphasis"><text:span text:style-name="T3">4.Ультразвуковые исследования</text:span></text:span></text:p>
      <text:p text:style-name="P15"><text:span text:style-name="Strong_20_Emphasis"><text:span text:style-name="T3">Подготовка к УЗИ органов малого таза (мочевой пузырь, матка, придатки у женщин)</text:span></text:span></text:p>
      <text:list xml:id="list637083281111559109" text:style-name="L5">
        <text:list-item>
          <text:p text:style-name="P4"><text:span text:style-name="T27">трансабдоминальное (только у девственниц). Исследование данным методом проводится при полном мочевом пузыре, поэтому необходимо не мочиться до исследования в течение 3 - 4 часов и выпить 1 л негазированной жидкости за 1 час до процедуры. Накануне исследования необходима очистительная клизма;</text:span> </text:p>
        </text:list-item>
        <text:list-item>
          <text:p text:style-name="P4"><text:span text:style-name="T27">трансвагинальное (в остальных случаях). Специальной подготовки к исследованию не требуется. Необходимо учитывать, что наполненный мочевой пузырь в данном случае мешает проведению исследования и требует опорожнения. Данное исследование используется и для определения беременности на ранних сроках.</text:span> </text:p>
          <text:p text:style-name="P4"><text:span text:style-name="Strong_20_Emphasis"><text:span text:style-name="T3"/></text:span></text:p>
        </text:list-item>
      </text:list>
      <text:p text:style-name="P15"><text:span text:style-name="Strong_20_Emphasis"><text:span text:style-name="T3">Подготовка к УЗИ молочных желез</text:span></text:span></text:p>
      <text:list xml:id="list8503879316511693784" text:style-name="L7">
        <text:list-item>
          <text:p text:style-name="P6">Исследование молочных желез желательно проводить в первые 7-10 дней менструального цикла (1 фаза цикла).</text:p>
        </text:list-item>
      </text:list>
      <text:p text:style-name="P15"><text:span text:style-name="Strong_20_Emphasis"><text:span text:style-name="T11"/></text:span></text:p>
      <text:p text:style-name="P15"><text:span text:style-name="Strong_20_Emphasis"><text:span text:style-name="T3">УЗИ щитовидной железы, лимфатических узлов и почек </text:span></text:span><text:span text:style-name="T5">– не требуют специальной подготовки пациента.</text:span></text:p>
      <text:p text:style-name="P14"><text:span text:style-name="Strong_20_Emphasis"><text:span text:style-name="T36">Подготовка к УЗИ предстательной железы</text:span></text:span></text:p>
      <text:p text:style-name="P14"><text:span text:style-name="T34">УЗИ предстательной железы проводится двумя методами:</text:span></text:p>
      <text:p text:style-name="P16"><text:span text:style-name="T34">• трансабдоминальным — исследование проводится при полном мочевом пузыре, поэтому необходимо не мочиться до исследования в течение 3 - 4 часов и выпить 1 л негазированной жидкости за 1 час до процедуры;</text:span></text:p>
      <text:p text:style-name="P17"><text:span text:style-name="T34">• трансректально (ТРУЗИ) — данный метод должен быть основным при обследовании предстательной железы. Для ТРУЗИ наполнения мочевого пузыря не требуется. Накануне исследования необходима очистительная клизма.</text:span></text:p>
      <text:p text:style-name="P9"><text:span text:style-name="Strong_20_Emphasis"><text:span text:style-name="T21">Подготовка к УЗИ мочевого пузыря</text:span></text:span></text:p>
      <text:p text:style-name="P9"><text:span text:style-name="T19"><text:line-break/>Накануне и в день исследования из пищи исключить молоко, черный хлеб, фрукты и овощи в свежем виде, фруктовые соки. Данное исследование проводится при полном мочевом пузыре, поэтому необходимо не мочиться до исследования в течение 3 - 4 часов и выпить 1 л негазированной жидкости за 1 час до процедуры.</text:span></text:p>
      <text:p text:style-name="P9"><text:span text:style-name="Strong_20_Emphasis"><text:span text:style-name="T19">Подготовка к УЗИ молочных желез</text:span></text:span></text:p>
      <text:p text:style-name="P9"><text:span text:style-name="T19"><text:line-break/></text:span><text:span text:style-name="Strong_20_Emphasis"><text:span text:style-name="T21">УЗИ ПРИ БЕРЕМЕННОСТИ 5-8 недель</text:span></text:span></text:p>
      <text:p text:style-name="P9"><text:span text:style-name="T19">УЗИ проводят для подтверждения факта беременности и определения места имплантации ( прикрепления ) плодного яйца. По наличию сердечных сокращений ( определяются с 5-7 недель беременности ) и по двигательной активности ( первые движения – на сроке 8-9 недель ) дается заключение о жизнеспособности эмбриона. На этом сроке не может быть и речи об измерении параметров. Измеряют диаметр плодного пузыря и копчико-теменной размер плода, смотрят состояние хориона ( будущей плаценты ) и вод. Если возникают вопросы, через 3-5 дней назначается еще одно УЗИ.</text:span></text:p>
      <text:p text:style-name="P7"/>
      <text:p text:style-name="P7"><text:span text:style-name="T1">УЗИ ПРИ БЕРЕМЕННОСТИ 10-12 недель</text:span> </text:p>
      <text:p text:style-name="P7">УЗИ нужно для подтверждения прогрессирующей беременности и уточнения срока. В это время срок беременности и предполагаемую дату родов ( ПДР ) можно определить с точностью до 2-3 дней. Далее погрешность при определении ПДР будет выше. Врач измеряет <text:soft-page-break/>размер воротниковой зоны ( толщину мягких тканей в области шеи ) для исключения хромосомных заболеваний и определяет место прикрепления плаценты, количество и качество вод, а также выявляет возможные признаки осложнений ( гипертонус матки, отслойка плаценты, истмико-цервикальная недостаточность ).</text:p>
      <text:p text:style-name="P7"><text:line-break/><text:span text:style-name="T1">УЗИ ПРИ БЕРЕМЕННОСТИ 22 недели</text:span></text:p>
      <text:p text:style-name="P7">20-24 недели- важный, скрининговый срок, когда основное внимание при УЗИ уделяют выявлению/исключению пороков развития, определяют, соответствует ли размер плода предполагаемому сроку беременности, исследуют состояние вод и плаценты.</text:p>
      <text:p text:style-name="P7"/>
      <text:p text:style-name="P8">УЗИ ПРИ БЕРЕМЕННОСТИ 30-32 недели </text:p>
      <text:p text:style-name="P7">Объекты исследования те же. Еще оценивают двигательную активность плода и дополнительно проводят доплеровское исследование, которое нужно для оценки интенсивности маточно-плацентарного и фетоплацентарного кровотока.</text:p>
      <text:p text:style-name="P13"><text:span text:style-name="Strong_20_Emphasis"><text:span text:style-name="T5"/></text:span></text:p>
      <text:p text:style-name="P13"><text:span text:style-name="T2"/></text:p>
      <text:p text:style-name="P1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RC35" svg:font-family="CRC35"/>
    <style:font-face style:name="OpenSymbol" svg:font-family="OpenSymbol"/>
    <style:font-face style:name="Roboto" svg:font-family="Roboto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6:07:34.03</meta:creation-date>
    <meta:document-statistic meta:table-count="0" meta:image-count="0" meta:object-count="0" meta:page-count="4" meta:paragraph-count="63" meta:word-count="1283" meta:character-count="9201"/>
    <dc:date>2018-03-22T16:43:01.77</dc:date>
    <meta:editing-duration>PT5M3S</meta:editing-duration>
    <meta:editing-cycles>1</meta:editing-cycles>
    <meta:generator>OpenOffice/4.1.4$Win32 OpenOffice.org_project/414m5$Build-9788</meta:generator>
  </office:meta>
</office:document-meta>
</file>