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'PT Sans', Helvetica, sans-serif"/>
    <style:font-face style:name="CRC35" svg:font-family="CRC3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Heading_20_1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Heading_20_4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fo:background-color="transparen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авила и сроки госпитализации </text:h>
      <text:h text:style-name="P2" text:outline-level="1">в <text:span text:style-name="T4">ООО «ДЖИ ЭМ ЭС ЭКО»</text:span></text:h>
      <text:h text:style-name="P10" text:outline-level="4"><text:span text:style-name="T4">Госпитализация в дневной стационар. Правила и сроки</text:span></text:h>
      <text:p text:style-name="P3">Данная услуга включает в себя обследование и лечение в условиях дневного стационара.<text:line-break/>Данная услуга оказывается бесплатно в рамках программы обязательного медицинского страхования при наличии полиса обязательного медицинского страхования в плановом порядке.</text:p>
      <text:p text:style-name="P3">Медицинская помощь по экстренным показаниям в дневном стационаре не оказывается.<text:line-break/>Получателями услуги являются физические лица, обратившиеся в дневной стационар за оказанием медицинской помощи в рамках обязательного медицинского страхования<text:line-break/>Целью предоставления данной услуги является оказание квалифицированной первичной медико-санитарной помощи в условиях дневного стационара.</text:p>
      <text:p text:style-name="P3">Срок предоставления услуги зависит от тяжести заболевания (диагноза).</text:p>
      <text:p text:style-name="P3"><text:span text:style-name="T1"/></text:p>
      <text:p text:style-name="P3"><text:span text:style-name="T1">Для получения услуги заявителю необходимо представить:</text:span></text:p>
      <text:p text:style-name="P3">1. Документ, удостоверяющий личность (для предъявления):</text:p>
      <text:p text:style-name="P3">- паспорт гражданина РФ;</text:p>
      <text:p text:style-name="P3">2. Полис обязательного медицинского страхования Российской Федерации.</text:p>
      <text:p text:style-name="P3"><text:span text:style-name="T1"/></text:p>
      <text:p text:style-name="P6">УСЛОВИЯ ПРЕБЫВАНИЯ В ДНЕВНОМ СТАЦИОНАРЕ</text:p>
      <text:p text:style-name="P8">Размещение пациентов производится в палатах от 2 до 4 койко-мест;</text:p>
      <text:p text:style-name="P8">Проведение лечебно-диагностических манипуляций, лекарственное обеспечение осуществляют с момента поступления пациента в стационар;</text:p>
      <text:p text:style-name="P8">Лечащий врач обязан информировать больного о ходе лечения, прогнозе, необходимом индивидуальном режиме.</text:p>
      <text:p text:style-name="P7"/>
      <text:p text:style-name="P9">КРИТЕРИИ ОКОНЧАНИЯ ЛЕЧЕНИЯ</text:p>
      <text:p text:style-name="P8">Завершение цикла лечебных процедур и манипуляций, определенных медицинскими стандартами.</text:p>
      <text:p text:style-name="P4"><text:line-break/><text:span text:style-name="T1">ОБЩИЕ ПОКАЗАНИЯ К ГОСПИТАЛИЗАЦИИ В ДНЕВНОЙ СТАЦИОНАР</text:span><text:line-break/>На лечение в дневной стационар клиники могут направляться следующие больные:<text:line-break/>- <text:s/>не требующие по состоянию своего здоровья круглосуточного наблюдения, использования лечебных средств, после применения, которых должно осуществляться врачебное наблюдение на протяжении определенного времени в связи с возможными неблагоприятными реакциями;</text:p>
      <text:p text:style-name="P4">- нуждающиеся во внутривенном капельном введении лекарственных средств;</text:p>
      <text:p text:style-name="P4">- нуждающиеся в комплексном лечении с использованием физиотерапии, массажа, лечебной физкультуры, после которых необходим отдых, а также при введении медикаментов различными способами через определенные промежутки времени.</text:p>
      <text:p text:style-name="P4"><text:line-break/><text:span text:style-name="T1">ОБЩИЕ ПРОТИВОПОКАЗАНИЯ ДЛЯ ГОСПИТАЛИЗАЦИИ В ДНЕВНОЙ СТАЦИОНАР</text:span><text:line-break/><text:line-break/>В дневном стационаре противопоказано пребывание больных:</text:p>
      <text:p text:style-name="P4">- нуждающихся в круглосуточном врачебном наблюдении и медицинском уходе, парентеральном круглосуточном введении медикаментов; требующих постельного режима;<text:line-break/>- имеющих тяжелое сопутствующее заболевание, осложнение основного заболевания, развившегося в ходе лечения в дневном стационаре;</text:p>
      <text:p text:style-name="P4">- с частыми обострениями в ночное время до стабилизации состояния;</text:p>
      <text:p text:style-name="P4">- с резко ограниченными возможностями самостоятельного передвижения;</text:p>
      <text:p text:style-name="P4"><text:soft-page-break/>- состояния, которые требуют строгого соблюдения диетического режима, и выполнить которые в условиях клиники невозможно.</text:p>
      <text:p text:style-name="P4"><text:line-break/><text:span text:style-name="T1">ПРАВИЛА ВНУТРЕННЕГО РАСПОРЯДКА ДНЕВНОГО СТАЦИОНАРА</text:span></text:p>
      <text:p text:style-name="P4"><text:line-break/>Пациент обязан:</text:p>
      <text:p text:style-name="P4">- заботиться о собственном здоровье, принимать своевременные меры по его сохранению, укреплению и восстановлению;</text:p>
      <text:p text:style-name="P4">- уважительно относиться к работникам здравоохранения и другим пациентам;</text:p>
      <text:p text:style-name="P4">- выполнять рекомендации медицинских работников, необходимые для реализации избранной тактики лечения, сотрудничать с медицинскими работниками при оказании медицинской помощи;</text:p>
      <text:p text:style-name="P4">- сообщать медицинским работникам о наличии у него заболеваний, представляющих опасность для здоровья населения, вируса иммунодефицита человека, а также соблюдать меры предосторожности при контактах с другими лицами;</text:p>
      <text:p text:style-name="P4">- информировать медицинских работников о ранее выявленных медицинских противопоказаниях к применению лекарственных средств, наследственных и перенесенных заболеваниях, об обращениях за медицинской помощью, а также об изменениях в состоянии здоровья;</text:p>
      <text:p text:style-name="P4">- соблюдать правила внутреннего распорядка клиники, бережно относиться к имуществу.<text:line-break/><text:line-break/><text:span text:style-name="T1">ПОРЯДОК ГОСПИТАЛИЗАЦИИ В ДНЕВНОЙ СТАЦИОНАР</text:span></text:p>
      <text:p text:style-name="P4"/>
      <text:p text:style-name="P4">Госпитализация производится в плановом порядке.</text:p>
      <text:p text:style-name="P4">В случае отказа в (от) госпитализации врач дневного стационара в журнале учета приема больных и отказов в госпитализации делает запись о причинах отказа в госпитализации и принятых мерах с письменным ознакомлением больного.</text:p>
      <text:p text:style-name="P4">План мероприятий по лечению (дату начала лечения, длительность курса лечения, методы обследования, время прихода и длительность пребывания в дневном стационаре и др.) больного в дневном стационаре определяет врач дневного стационара для каждого больного индивидуально.<text:line-break/>Перед выпиской из дневного стационара производится заключительный осмотр больного врачом дневного стационара, а при необходимости врачом-специалистом клиники, направившим больного в дневной стационар.</text:p>
      <text:p text:style-name="P5"><text:span text:style-name="T7">В день выбытия больного из дневного стационара амбулаторная карта передается лечащему врачу через регистратуру с заполненным эпикризом.</text:span></text:p>
      <text:p text:style-name="P1"><text:span text:style-name="Strong_20_Emphasis"><text:span text:style-name="T2"/></text:span>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'PT Sans', Helvetica, sans-serif"/>
    <style:font-face style:name="CRC35" svg:font-family="CRC3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6:07:34.03</meta:creation-date>
    <dc:date>2018-03-22T17:06:56.62</dc:date>
    <meta:editing-duration>PT5M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2" meta:paragraph-count="36" meta:word-count="558" meta:character-count="4693"/>
  </office:meta>
</office:document-meta>
</file>